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left="0.5pt solid #000000" fo:border-right="none" fo:border-top="0.5pt solid #000000" fo:border-bottom="0.5pt solid #000000"/>
    </style:style>
    <style:style style:name="Table2.B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B2" style:family="table-cell">
      <style:table-cell-properties fo:padding="0.0382in" fo:border-left="0.5pt solid #000000" fo:border-right="0.5pt solid #000000" fo:border-top="none" fo:border-bottom="0.5pt solid #000000"/>
    </style:style>
    <style:style style:name="P1" style:family="paragraph" style:parent-style-name="Standard">
      <style:text-properties officeooo:paragraph-rsid="001a99dd"/>
    </style:style>
    <style:style style:name="P2" style:family="paragraph" style:parent-style-name="Standard">
      <style:text-properties officeooo:rsid="001abfa7" officeooo:paragraph-rsid="001abfa7"/>
    </style:style>
    <style:style style:name="P3" style:family="paragraph" style:parent-style-name="Standard">
      <style:text-properties officeooo:rsid="001abfa7" officeooo:paragraph-rsid="001bef1a"/>
    </style:style>
    <style:style style:name="P4" style:family="paragraph" style:parent-style-name="Standard">
      <style:text-properties officeooo:rsid="001bef1a" officeooo:paragraph-rsid="001bef1a"/>
    </style:style>
    <style:style style:name="P5" style:family="paragraph" style:parent-style-name="Standard">
      <style:text-properties officeooo:rsid="001bef1a" officeooo:paragraph-rsid="001dcea1"/>
    </style:style>
    <style:style style:name="P6" style:family="paragraph" style:parent-style-name="Standard">
      <style:text-properties officeooo:rsid="001bef1a" officeooo:paragraph-rsid="001fcaef"/>
    </style:style>
    <style:style style:name="P7" style:family="paragraph" style:parent-style-name="Standard">
      <style:text-properties officeooo:rsid="001bef1a" officeooo:paragraph-rsid="00219e1f"/>
    </style:style>
    <style:style style:name="P8" style:family="paragraph" style:parent-style-name="Standard">
      <style:text-properties officeooo:rsid="0024eaf1" officeooo:paragraph-rsid="0024eaf1"/>
    </style:style>
    <style:style style:name="P9" style:family="paragraph" style:parent-style-name="Standard">
      <style:text-properties officeooo:rsid="0025df9f" officeooo:paragraph-rsid="0025df9f"/>
    </style:style>
    <style:style style:name="P10" style:family="paragraph" style:parent-style-name="Table_20_Contents">
      <style:text-properties officeooo:rsid="0025df9f" officeooo:paragraph-rsid="0025df9f"/>
    </style:style>
    <style:style style:name="P11" style:family="paragraph" style:parent-style-name="Table_20_Contents">
      <style:text-properties officeooo:rsid="0026bc95" officeooo:paragraph-rsid="0026bc95"/>
    </style:style>
    <style:style style:name="T1" style:family="text">
      <style:text-properties officeooo:rsid="001a99dd"/>
    </style:style>
    <style:style style:name="T2" style:family="text">
      <style:text-properties officeooo:rsid="001bef1a"/>
    </style:style>
    <style:style style:name="T3" style:family="text">
      <style:text-properties officeooo:rsid="001dcea1"/>
    </style:style>
    <style:style style:name="T4" style:family="text">
      <style:text-properties officeooo:rsid="001fcaef"/>
    </style:style>
    <style:style style:name="T5" style:family="text">
      <style:text-properties style:text-position="super 58%"/>
    </style:style>
    <style:style style:name="T6" style:family="text">
      <style:text-properties style:text-position="super 58%" officeooo:rsid="001fcaef"/>
    </style:style>
    <style:style style:name="T7" style:family="text">
      <style:text-properties style:text-position="super 58%" officeooo:rsid="0023531c"/>
    </style:style>
    <style:style style:name="T8" style:family="text">
      <style:text-properties style:text-position="0% 100%"/>
    </style:style>
    <style:style style:name="T9" style:family="text">
      <style:text-properties officeooo:rsid="00219e1f"/>
    </style:style>
    <style:style style:name="T10" style:family="text">
      <style:text-properties officeooo:rsid="0023531c"/>
    </style:style>
    <style:style style:name="T11" style:family="text">
      <style:text-properties officeooo:rsid="0024eaf1"/>
    </style:style>
    <style:style style:name="T12" style:family="text">
      <style:text-properties officeooo:rsid="0026bc9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PSC TRE 4.0 Recruitment 2026 Notification Out for above 4</text:span><text:span text:style-name="T3">0,</text:span><text:span text:style-name="T1">000 Posts, Applications Start Soon <text:s/></text:span></text:p>
      <text:p text:style-name="P1"/>
      <text:p text:style-name="P2">The Bihar Public Service Commission has released a short notice for TRE 4.0 Recruitment 2026. Requisitions have been received to hire teachers for classes 1<text:span text:style-name="T7">st</text:span><text:span text:style-name="T10"> to </text:span>12<text:span text:style-name="T5">th</text:span>, and Headmaster under the Education and Welfare departments. Detailed notification and and online application link will be released soon at bpsc.bih<text:span text:style-name="T2">ar</text:span>.nic.in</text:p>
      <text:p text:style-name="P2"/>
      <text:p text:style-name="P3"><text:span text:style-name="T2">BPSC Teacher Recruitment Examination (TRE) 4.0 Official Notification Released </text:span></text:p>
      <text:p text:style-name="P3"/>
      <text:p text:style-name="P4">The BPSC has released the official notification at bpsc.bihar.gov.in regarding the commencement of Teacher Recruitment Examination 4.0. In a recent press release, the commission confirmed that it has received requisitions from the General Administration Department to fill various teaching positions across multiple departments in Bihar. This recruitment drive aims to appoint school teachers for Primary (Classes 1 - 5), Upper Primary (Classes 6 - 8 ), Secondary (Classes 9 - 10), and Senior Secondary (11 - 12) levels as well as Headmasters in specialized welfare schools.</text:p>
      <text:p text:style-name="P4"/>
      <text:p text:style-name="P5"><text:span text:style-name="T3">It is a good news for the candidates who are waiting for the fourth phase of Bihar’s massive teacher recruitment 2026. The Commission will release the detailed notification and online apply link soon on its official portal along with the exact number of vacancies, selection process, application fee, eligibility and more details.</text:span></text:p>
      <text:p text:style-name="P5"/>
      <text:p text:style-name="P6"><text:span text:style-name="T4">BPSC TRE 4.0 Vacancy 2026 Selection Process</text:span></text:p>
      <text:p text:style-name="P6"/>
      <text:p text:style-name="P6"><text:span text:style-name="T4">The Bihar Public Service Commission will conduct the BPSC TRE 4.0 Exam to recruit eligible candidates for school teachers at Primary, Middle, Secondary, and Senior Secondary levels posts. </text:span></text:p>
      <text:p text:style-name="P6"><text:span text:style-name="T4">The BPSC TRE 4.0 selection process 2026 comprises the following stages.</text:span></text:p>
      <text:p text:style-name="P6"><text:span text:style-name="T4">First Stage: Written Examination – The BPSC TRE 4.0 Exam 2026, 1</text:span><text:span text:style-name="T6">st</text:span><text:span text:style-name="T4"> stage of the selection process is written exam, which will be held in offline mode including objective -type multiple -choice <text:s/>questions.</text:span></text:p>
      <text:p text:style-name="P7"><text:span text:style-name="T4">Second Stage: Document Verification – Qualified candidates in the written exam will be called fro the document verification process, </text:span><text:span text:style-name="T9">in which candidates’ certificates will be verified by the exam authority.</text:span></text:p>
      <text:p text:style-name="P7"><text:span text:style-name="T4"><text:s/></text:span><text:span text:style-name="T3"><text:s/></text:span><text:s/></text:p>
      <text:p text:style-name="P3"><text:s/><text:span text:style-name="T11">BPSC Teacher Teacher Recruitment 4.0 (2026) Vacancy Details </text:span></text:p>
      <text:p text:style-name="P3"/>
      <text:p text:style-name="P8">It is expected that a total of 40,000 vacancies fro Secondary and Higher Secondary Schools, Primary and Upper Primary Schools under the BPSC TRE 4 Exam 2026. The vacancies will be recruited for Primary Teachers (Classes 1<text:span text:style-name="T5">st</text:span> to 5<text:span text:style-name="T5">th</text:span> ), Middle School Teachers (Classes 6<text:span text:style-name="T5">th</text:span> to 8<text:span text:style-name="T5">th</text:span>), Secondary Teachers (Classes 9-10) , and Senior Secondary Teachers (Classes 11- 12) posts under the Educational Department and Schedule Caste &amp; amp; Scheduled Tribe Welfare Department in the state of Bihar.</text:p>
      <text:p text:style-name="P8"/>
      <table:table table:name="Table1" table:style-name="Table1">
        <table:table-column table:style-name="Table1.A" table:number-columns-repeated="2"/>
        <table:table-row>
          <table:table-cell table:style-name="Table1.A1" office:value-type="string">
            <text:p text:style-name="P10">Category </text:p>
          </table:table-cell>
          <table:table-cell table:style-name="Table1.B1" office:value-type="string">
            <text:p text:style-name="P10">Vacancy </text:p>
          </table:table-cell>
        </table:table-row>
        <table:table-row>
          <table:table-cell table:style-name="Table1.A2" office:value-type="string">
            <text:p text:style-name="P10">Classes 1 to 5<text:span text:style-name="T5">th</text:span> </text:p>
          </table:table-cell>
          <table:table-cell table:style-name="Table1.B2" office:value-type="string">
            <text:p text:style-name="P10">14,000</text:p>
          </table:table-cell>
        </table:table-row>
        <table:table-row>
          <table:table-cell table:style-name="Table1.A2" office:value-type="string">
            <text:p text:style-name="P10">Classes 6 to 8<text:span text:style-name="T5">th</text:span> </text:p>
          </table:table-cell>
          <table:table-cell table:style-name="Table1.B2" office:value-type="string">
            <text:p text:style-name="P10">10,000</text:p>
          </table:table-cell>
        </table:table-row>
        <table:table-row>
          <table:table-cell table:style-name="Table1.A2" office:value-type="string">
            <text:p text:style-name="P10">Classes 9 to 10<text:span text:style-name="T5">th</text:span> </text:p>
          </table:table-cell>
          <table:table-cell table:style-name="Table1.B2" office:value-type="string">
            <text:p text:style-name="P10">10,000</text:p>
          </table:table-cell>
        </table:table-row>
        <table:table-row>
          <table:table-cell table:style-name="Table1.A2" office:value-type="string">
            <text:p text:style-name="P10">Classes 11 to 12<text:span text:style-name="T5">th</text:span> </text:p>
          </table:table-cell>
          <table:table-cell table:style-name="Table1.B2" office:value-type="string">
            <text:p text:style-name="P10">6,000</text:p>
          </table:table-cell>
        </table:table-row>
      </table:table>
      <text:p text:style-name="P8"/>
      <text:p text:style-name="P9">BPSC TRE 4.0 Notification 2026 – Important Dates </text:p>
      <text:p text:style-name="P9"><text:soft-page-break/>The online registration schedule for the BPSC TRE 4.0 exam will be released along with the detailed BPSC TRE 4.0 Notification 2026. Expected dates related to the notification as follows:</text:p>
      <text:p text:style-name="P9"/>
      <table:table table:name="Table2" table:style-name="Table2">
        <table:table-column table:style-name="Table2.A" table:number-columns-repeated="2"/>
        <table:table-row>
          <table:table-cell table:style-name="Table2.A1" office:value-type="string">
            <text:p text:style-name="P10">Events </text:p>
          </table:table-cell>
          <table:table-cell table:style-name="Table2.B1" office:value-type="string">
            <text:p text:style-name="P10">Dates</text:p>
          </table:table-cell>
        </table:table-row>
        <table:table-row>
          <table:table-cell table:style-name="Table2.A2" office:value-type="string">
            <text:p text:style-name="P10">BPSC press note release</text:p>
          </table:table-cell>
          <table:table-cell table:style-name="Table2.B2" office:value-type="string">
            <text:p text:style-name="P11">11 February 2026</text:p>
          </table:table-cell>
        </table:table-row>
        <table:table-row>
          <table:table-cell table:style-name="Table2.A2" office:value-type="string">
            <text:p text:style-name="P11">BPSC TRE 4.0 Online Form Start</text:p>
          </table:table-cell>
          <table:table-cell table:style-name="Table2.B2" office:value-type="string">
            <text:p text:style-name="Table_20_Contents"><text:span text:style-name="T12">February 2026</text:span> <text:span text:style-name="T12">(Tentative) </text:span></text:p>
          </table:table-cell>
        </table:table-row>
        <table:table-row>
          <table:table-cell table:style-name="Table2.A2" office:value-type="string">
            <text:p text:style-name="P11">Last date to Fill Application From </text:p>
          </table:table-cell>
          <table:table-cell table:style-name="Table2.B2" office:value-type="string">
            <text:p text:style-name="Table_20_Contents"><text:s text:c="6"/>-</text:p>
          </table:table-cell>
        </table:table-row>
        <table:table-row>
          <table:table-cell table:style-name="Table2.A2" office:value-type="string">
            <text:p text:style-name="P11">Last date to Submit Application Fee </text:p>
          </table:table-cell>
          <table:table-cell table:style-name="Table2.B2" office:value-type="string">
            <text:p text:style-name="Table_20_Contents"><text:s text:c="6"/>-</text:p>
          </table:table-cell>
        </table:table-row>
        <table:table-row>
          <table:table-cell table:style-name="Table2.A2" office:value-type="string">
            <text:p text:style-name="P11">BPSC TRE 4.0 Exam date </text:p>
          </table:table-cell>
          <table:table-cell table:style-name="Table2.B2" office:value-type="string">
            <text:p text:style-name="P11"><text:s text:c="6"/>-</text:p>
          </table:table-cell>
        </table:table-row>
      </table:table>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11T23:35:18.034714537</meta:creation-date>
    <dc:date>2026-02-12T00:40:52.243150290</dc:date>
    <meta:editing-duration>PT33M8S</meta:editing-duration>
    <meta:editing-cycles>8</meta:editing-cycles>
    <meta:generator>LibreOffice/7.3.7.2$Linux_X86_64 LibreOffice_project/30$Build-2</meta:generator>
    <meta:document-statistic meta:table-count="2" meta:image-count="0" meta:object-count="0" meta:page-count="2" meta:paragraph-count="37" meta:word-count="499" meta:character-count="3230" meta:non-whitespace-character-count="2724"/>
  </office:meta>
</office:document-meta>
</file>